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111111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center"/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<text:s/>XXIV/ <text:s text:c="2"/>/22</text:p>
      <text:p text:style-name="P3"><text:span text:style-name="T4">RADY GMINY D</text:span><text:span text:style-name="T5">OBRE</text:span></text:p>
      <text:p text:style-name="P6"/>
      <text:p text:style-name="P7">z dnia ..................2022<text:s text:c="2"/>roku</text:p>
      <text:p text:style-name="P8"/>
      <text:p text:style-name="P9">w sprawie wyrażenia zgody na przyjęcie, w formie darowizny, nieruchomości gruntowej, <text:s/><text:tab/><text:s text:c="13"/></text:p>
      <text:p text:style-name="P10"><text:s text:c="18"/>położonej w miejscowości <text:s/>Sołki <text:s/>gmina DOBRE.</text:p>
      <text:p text:style-name="P11"/>
      <text:p text:style-name="P12"/>
      <text:p text:style-name="P13"><text:span text:style-name="T14"><text:tab/>Na podstawie art. 18 ust. 2 pkt 9 lit. "a" ustawy z dnia 8 marca 1990 roku o sam</text:span><text:span text:style-name="T15">orządzie gminnym (Dz. U. z 2</text:span><text:span text:style-name="T16">021 r. poz. 1372<text:s/></text:span><text:span text:style-name="T17">ze zm.)</text:span><text:span text:style-name="T18"><text:s/>R</text:span><text:span text:style-name="T19">ada Gminy Dobre uchwala, co następuje:</text:span></text:p>
      <text:p text:style-name="P20"/>
      <text:p text:style-name="P21"/>
      <text:p text:style-name="P22">§ 1.</text:p>
      <text:p text:style-name="P23">Wyraża się zgodę na przyjęcie, na własność Gminy Dobre, w formie darowizny, <text:s/>nieruchomości gruntowej oznaczonej w ewidencji gruntów i budynków numerami:</text:p>
      <text:p text:style-name="P24">-<text:s/>68/7 o powierzchni 0,0149 ha, położonej w miejscowości Sołki, ujawnionej w księdze wieczystej SI1M/00020436/6;</text:p>
      <text:p text:style-name="P25"/>
      <text:p text:style-name="P26"/>
      <text:p text:style-name="P27">§ 2.</text:p>
      <text:p text:style-name="P28">Wykonanie uchwały powierza się Wójtowi Gminy Dobre.</text:p>
      <text:p text:style-name="P29"/>
      <text:p text:style-name="P30">§ 3.</text:p>
      <text:p text:style-name="P31">Uchwała wchodzi w życie z dniem podjęcia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 Z AS A D N I E N I E</text:p>
      <text:p text:style-name="P59"/>
      <text:p text:style-name="Standard"><text:span text:style-name="T60">Zgodnie z art. 18 ust. 2 pkt 8 lit a ustawy z dnia 8 marca 1990 roku o<text:s/></text:span><text:span text:style-name="T61">samorządzie gminnym (Dz. U. z 2</text:span><text:span text:style-name="T62">021 r. poz. 1372 ze zm.)</text:span><text:span text:style-name="T63"><text:s/>do wyłącznej właściwości rady gminy należy m.in</text:span><text:span text:style-name="T64">. podejmowanie uchwał w sprawach majątkowych gminy dotyczących nabycia nieruchomości.</text:span></text:p>
      <text:p text:style-name="P65">Działki te stanowią własność osoby fizycznej<text:s/>.</text:p>
      <text:p text:style-name="Standard"><text:span text:style-name="T66">Przeznaczona do przyj</text:span><text:span text:style-name="T67">ęcia przez Gminę Dobre darowizna dotyczy nieruchomości położonej w miejscowości Sołki, <text:s/>oznaczonej jako działka <text:s/>o nr <text:s/>68/7 o powierzchni 0,0149 ha.</text:span></text:p>
      <text:p text:style-name="Standard"><text:span text:style-name="T68">Działki te zostały wydzielone na poszerzenie sąsiedniej nieruchomości tj. drogi gminnej w<text:s/></text:span><text:span text:style-name="T69">miejscowości Czarn</text:span><text:span text:style-name="T70">oc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2-01-31T08:12:00Z</dc:date>
    <meta:print-date>2022-01-31T08:10:00Z</meta:print-date>
    <meta:template xlink:href="Normal" xlink:type="simple"/>
    <meta:editing-cycles>6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3" meta:row-count="10" meta:non-whitespace-character-count="1248"/>
  </office:meta>
</office:document-meta>
</file>